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5569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letter-spacing="0.0034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41" style:parent-style-name="Textbody" style:family="paragraph">
      <style:paragraph-properties fo:text-align="end" style:line-height-at-least="0in" fo:margin-right="0.0631in"/>
    </style:style>
    <style:style style:name="P42" style:parent-style-name="Textbody" style:family="paragraph">
      <style:paragraph-properties fo:text-align="end" style:line-height-at-least="0in" fo:margin-right="0.0631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9375in" style:use-optimal-row-height="false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Textbody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style:line-height-at-least="0in"/>
    </style:style>
    <style:style style:name="T63" style:parent-style-name="預設段落字型" style:family="text">
      <style:text-properties fo:font-weight="bold" style:font-weight-asian="bold" style:text-scale="99%" style:letter-kerning="false"/>
    </style:style>
    <style:style style:name="T64" style:parent-style-name="預設段落字型" style:family="text">
      <style:text-properties fo:font-weight="bold" style:font-weight-asian="bold" style:text-scale="99%" style:letter-kerning="false"/>
    </style:style>
    <style:style style:name="T65" style:parent-style-name="預設段落字型" style:family="text">
      <style:text-properties fo:font-weight="bold" style:font-weight-asian="bold" style:text-scale="99%" style:letter-kerning="false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 style:line-height-at-least="0in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Textbody" style:family="paragraph">
      <style:paragraph-properties fo:text-align="justify" style:line-height-at-least="0in"/>
    </style:style>
    <style:style style:name="TableRow71" style:family="table-row">
      <style:table-row-properties style:min-row-height="0.8666in" style:use-optimal-row-height="false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5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Textbody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style:line-height-at-least="0in"/>
    </style:style>
    <style:style style:name="T92" style:parent-style-name="預設段落字型" style:family="text">
      <style:text-properties fo:font-weight="bold" style:font-weight-asian="bold" style:text-scale="99%" style:letter-kerning="false"/>
    </style:style>
    <style:style style:name="T93" style:parent-style-name="預設段落字型" style:family="text">
      <style:text-properties fo:font-weight="bold" style:font-weight-asian="bold" style:text-scale="99%" style:letter-kerning="false"/>
    </style:style>
    <style:style style:name="T94" style:parent-style-name="預設段落字型" style:family="text">
      <style:text-properties fo:font-weight="bold" style:font-weight-asian="bold" style:text-scale="99%" style:letter-kerning="false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fo:text-align="justify" style:line-height-at-least="0in"/>
    </style:style>
    <style:style style:name="P98" style:parent-style-name="內文" style:family="paragraph">
      <style:paragraph-properties fo:widows="2" fo:orphans="2"/>
    </style:style>
    <style:style style:name="TableRow99" style:family="table-row">
      <style:table-row-properties style:min-row-height="0.25in" style:use-optimal-row-height="false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6" style:parent-style-name="Textbody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6458in" style:use-optimal-row-height="false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5583in" style:use-optimal-row-height="false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2" style:family="table-row">
      <style:table-row-properties style:min-row-height="0.6472in" style:use-optimal-row-height="false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7666in" style:use-optimal-row-height="false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justify" fo:margin-top="0.0833in" fo:margin-bottom="0.0833in" style:line-height-at-least="0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Textbody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 style:text-scale="80%"/>
    </style:style>
    <style:style style:name="T191" style:parent-style-name="預設段落字型" style:family="text">
      <style:text-properties style:font-name="標楷體" style:font-name-asian="標楷體" style:text-scale="80%"/>
    </style:style>
    <style:style style:name="T192" style:parent-style-name="預設段落字型" style:family="text">
      <style:text-properties style:font-name="標楷體" style:font-name-asian="標楷體" style:text-scale="80%"/>
    </style:style>
    <style:style style:name="T193" style:parent-style-name="預設段落字型" style:family="text">
      <style:text-properties style:font-name="標楷體" style:font-name-asian="標楷體" style:text-scale="80%"/>
    </style:style>
    <style:style style:name="T194" style:parent-style-name="預設段落字型" style:family="text">
      <style:text-properties style:font-name="標楷體" style:font-name-asian="標楷體" style:text-scale="90%"/>
    </style:style>
    <style:style style:name="T195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scale="90%"/>
    </style:style>
    <style:style style:name="T198" style:parent-style-name="預設段落字型" style:family="text">
      <style:text-properties style:font-name="標楷體" style:font-name-asian="標楷體" style:text-scale="90%"/>
    </style:style>
    <style:style style:name="TableCell19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ableRow212" style:family="table-row">
      <style:table-row-properties style:min-row-height="0.7388in" style:use-optimal-row-height="false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margin-top="0.0833in" fo:margin-bottom="0.0833in" style:line-height-at-least="0in"/>
    </style:style>
    <style:style style:name="T215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widows="2" fo:orphans="2"/>
    </style:style>
    <style:style style:name="P226" style:parent-style-name="內文" style:family="paragraph">
      <style:paragraph-properties fo:widows="2" fo:orphans="2"/>
    </style:style>
    <style:style style:name="TableRow227" style:family="table-row">
      <style:table-row-properties style:min-row-height="0.675in" style:use-optimal-row-height="false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justify" style:line-height-at-least="0in"/>
    </style:style>
    <style:style style:name="P232" style:parent-style-name="內文" style:family="paragraph">
      <style:paragraph-properties fo:widows="2" fo:orphans="2"/>
    </style:style>
    <style:style style:name="P233" style:parent-style-name="內文" style:family="paragraph">
      <style:paragraph-properties fo:widows="2" fo:orphans="2"/>
    </style:style>
    <style:style style:name="TableRow234" style:family="table-row">
      <style:table-row-properties style:min-row-height="0.675in" style:use-optimal-row-height="false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line-height-at-least="0in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P24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TableRow247" style:family="table-row">
      <style:table-row-properties style:min-row-height="0.7694in" style:use-optimal-row-height="false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justify" style:line-height-at-least="0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widows="2" fo:orphans="2"/>
    </style:style>
    <style:style style:name="P256" style:parent-style-name="內文" style:family="paragraph">
      <style:paragraph-properties fo:widows="2" fo:orphans="2"/>
    </style:style>
    <style:style style:name="TableRow257" style:family="table-row">
      <style:table-row-properties style:min-row-height="1.1527in" style:use-optimal-row-height="false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8" style:parent-style-name="Textbody" style:family="paragraph">
      <style:paragraph-properties fo:text-align="justify" fo:margin-top="0.0833in" fo:margin-bottom="0.0833in" style:line-height-at-least="0in"/>
    </style:style>
    <style:style style:name="T26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0" style:family="table-row">
      <style:table-row-properties style:min-row-height="0.5416in" style:use-optimal-row-height="false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3" style:parent-style-name="Textbody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 style:min-row-height="1.7291in" style:use-optimal-row-height="false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6" style:family="table-row">
      <style:table-row-properties style:min-row-height="0.5458in" style:use-optimal-row-height="false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6" style:family="table-row">
      <style:table-row-properties style:min-row-height="2.0083in" style:use-optimal-row-height="false"/>
    </style:style>
    <style:style style:name="TableCell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line-height="0.25in"/>
      <style:text-properties style:font-name="標楷體" style:font-name-asian="標楷體"/>
    </style:style>
    <style:style style:name="P349" style:parent-style-name="Textbody" style:list-style-name="LFO1" style:family="paragraph">
      <style:paragraph-properties fo:line-height="0.25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Textbody" style:list-style-name="LFO1" style:family="paragraph">
      <style:paragraph-properties fo:line-height="0.25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P359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60" style:parent-style-name="Textbody" style:list-style-name="LFO1" style:family="paragraph">
      <style:paragraph-properties fo:line-height="0.25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style:line-height-at-least="0in"/>
      <style:text-properties style:font-name="標楷體" style:font-name-asian="標楷體"/>
    </style:style>
    <style:style style:name="P368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ableRow389" style:family="table-row">
      <style:table-row-properties style:min-row-height="3.3638in" style:use-optimal-row-height="false"/>
    </style:style>
    <style:style style:name="TableCell390" style:family="table-cell">
      <style:table-cell-properties fo:border="0.0138in solid #000000" style:writing-mode="lr-tb" fo:padding-top="0in" fo:padding-left="0.0194in" fo:padding-bottom="0in" fo:padding-right="0.0194in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="0.0138in solid #000000" style:writing-mode="lr-tb" fo:padding-top="0in" fo:padding-left="0.0194in" fo:padding-bottom="0in" fo:padding-right="0.0194in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6" style:family="table-row">
      <style:table-row-properties style:min-row-height="0.7083in" style:use-optimal-row-height="false"/>
    </style:style>
    <style:style style:name="TableCell407" style:family="table-cell">
      <style:table-cell-properties fo:border="0.0138in solid #000000" style:writing-mode="lr-tb" fo:padding-top="0in" fo:padding-left="0.0194in" fo:padding-bottom="0in" fo:padding-right="0.0194in"/>
    </style:style>
    <style:style style:name="P408" style:parent-style-name="Textbody" style:family="paragraph">
      <style:paragraph-properties fo:text-align="justify" style:line-height-at-least="0in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9" style:family="table-row">
      <style:table-row-properties style:min-row-height="3.4666in" style:use-optimal-row-height="false"/>
    </style:style>
    <style:style style:name="TableCell420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5" style:family="table-cell">
      <style:table-cell-properties fo:border="0.0138in solid #000000" style:writing-mode="lr-tb" fo:padding-top="0in" fo:padding-left="0.0194in" fo:padding-bottom="0in" fo:padding-right="0.0194in"/>
    </style:style>
    <style:style style:name="P42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 style:line-height-at-least="0in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="0.0138in solid #000000" style:writing-mode="lr-tb" fo:padding-top="0in" fo:padding-left="0.0194in" fo:padding-bottom="0in" fo:padding-right="0.0194in"/>
    </style:style>
    <style:style style:name="P43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9916in" style:use-optimal-row-height="false"/>
    </style:style>
    <style:style style:name="P436" style:parent-style-name="內文" style:family="paragraph">
      <style:paragraph-properties fo:widows="2" fo:orphans="2"/>
    </style:style>
    <style:style style:name="TableCell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center" fo:line-height="0.2222in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="0.0138in solid #000000" style:writing-mode="lr-tb" fo:padding-top="0in" fo:padding-left="0.0194in" fo:padding-bottom="0in" fo:padding-right="0.0194in"/>
    </style:style>
    <style:style style:name="P44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8" style:parent-style-name="Textbody" style:family="paragraph">
      <style:paragraph-properties fo:text-align="justify" style:line-height-at-least="0in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fo:text-align="justify" style:line-height-at-least="0in"/>
    </style:style>
    <style:style style:name="T45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fo:font-weight="bold" style:font-weight-asian="bold"/>
    </style:style>
    <style:style style:name="TableCell4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min-row-height="4.4416in" style:use-optimal-row-height="false"/>
    </style:style>
    <style:style style:name="TableCell459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fo:text-align="justify" style:line-height-at-least="0in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3" style:family="table-cell">
      <style:table-cell-properties fo:border="0.0138in solid #000000" style:writing-mode="lr-tb" fo:padding-top="0in" fo:padding-left="0.0194in" fo:padding-bottom="0in" fo:padding-right="0.0194in"/>
    </style:style>
    <style:style style:name="P464" style:parent-style-name="Textbody" style:family="paragraph">
      <style:paragraph-properties fo:text-align="justify" style:line-height-at-least="0in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1" style:parent-style-name="Textbody" style:family="paragraph">
      <style:paragraph-properties style:line-height-at-least="0in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 style:min-row-height="0.8666in" style:use-optimal-row-height="false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style:line-height-at-least="0in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6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113</text:span><text:span text:style-name="T17">年</text:span><text:span text:style-name="T18"><text:s/></text:span><text:span text:style-name="T19">第</text:span><text:span text:style-name="T20"><text:s/>19</text:span><text:span text:style-name="T21"><text:s/></text:span><text:span text:style-name="T22">屆</text:span><text:span text:style-name="T23"><text:s/></text:span><text:span text:style-name="T24">教</text:span><text:span text:style-name="T25"><text:s/></text:span><text:span text:style-name="T26">育</text:span><text:span text:style-name="T27"><text:s/></text:span><text:span text:style-name="T28">奉</text:span><text:span text:style-name="T29"><text:s/></text:span><text:span text:style-name="T30">獻</text:span><text:span text:style-name="T31"><text:s/></text:span><text:span text:style-name="T32">獎</text:span><text:span text:style-name="T33"><text:s/></text:span><text:span text:style-name="T34">推</text:span><text:span text:style-name="T35"><text:s/></text:span><text:span text:style-name="T36">薦</text:span><text:span text:style-name="T37"><text:s/></text:span><text:span text:style-name="T38">表</text:span><text:span text:style-name="T39">【範例</text:span><text:span text:style-name="T40">】</text:span></text:p>
            <text:p text:style-name="P41"/>
            <text:p text:style-name="P42"><text:span text:style-name="T43">填寫日期：　　年</text:span><text:span text:style-name="T44"><text:s text:c="4"/></text:span><text:span text:style-name="T45">月</text:span><text:span text:style-name="T46"><text:s text:c="4"/></text:span><text:span text:style-name="T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姓</text:span><text:span text:style-name="T52">名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>出生</text:p>
            <text:p text:style-name="P57"><text:span text:style-name="T58">日期</text:span></text:p>
          </table:table-cell>
          <table:covered-table-cell/>
          <table:table-cell table:style-name="TableCell59" table:number-columns-spanned="2">
            <text:p text:style-name="P60">民國<text:s text:c="3"/>年<text:s text:c="3"/>月<text:s text:c="3"/>日</text:p>
          </table:table-cell>
          <table:covered-table-cell/>
          <table:table-cell table:style-name="TableCell61">
            <text:p text:style-name="P62"><text:span text:style-name="T63">年</text:span><text:span text:style-name="T64"><text:s/></text:span><text:span text:style-name="T65">齡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rows-spanned="2">
            <text:p text:style-name="P69"/>
            <text:p text:style-name="P70">半年內「個人正面半身彩色照片」1張(電子檔)，檔案格式JPG，檔案大小800KB-4MB</text:p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國民</text:span><text:span text:style-name="T75">身分證統一編號</text:span></text:p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><text:span text:style-name="T80">聯絡</text:span></text:p>
            <text:p text:style-name="P81"><text:span text:style-name="T82">電話</text:span></text:p>
          </table:table-cell>
          <table:covered-table-cell/>
          <table:table-cell table:style-name="TableCell83" table:number-columns-spanned="2">
            <text:p text:style-name="P84">(日) <text:s/></text:p>
            <text:p text:style-name="P85">(夜)</text:p>
            <text:p text:style-name="P86">(手機) <text:s text:c="14"/></text:p>
            <text:p text:style-name="P87"><text:span text:style-name="T88">E-mail</text:span><text:span text:style-name="T89">：</text:span></text:p>
          </table:table-cell>
          <table:covered-table-cell/>
          <table:table-cell table:style-name="TableCell90">
            <text:p text:style-name="P91"><text:span text:style-name="T92">性</text:span><text:span text:style-name="T93"><text:s/></text:span><text:span text:style-name="T94">別</text:span></text:p>
          </table:table-cell>
          <table:table-cell table:style-name="TableCell95" table:number-columns-spanned="2">
            <text:p text:style-name="P96">□男<text:s text:c="2"/></text:p>
            <text:p text:style-name="P97">□女</text:p>
          </table:table-cell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2">
            <text:p text:style-name="P101"><text:span text:style-name="T102">通</text:span><text:span text:style-name="T103">訊</text:span><text:span text:style-name="T104">地</text:span><text:span text:style-name="T105">址</text:span></text:p>
            <text:p text:style-name="P106"><text:span text:style-name="T107">(</text:span><text:span text:style-name="T108">請詳填郵遞區號及里鄰</text:span><text:span text:style-name="T109">)</text:span></text:p>
          </table:table-cell>
          <table:covered-table-cell/>
          <table:table-cell table:style-name="TableCell110" table:number-columns-spanned="9">
            <text:p text:style-name="P111">□□□□□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1">
            <text:p text:style-name="P115"><text:span text:style-name="T116">最近</text:span><text:span text:style-name="T117">3</text:span><text:span text:style-name="T118">年內是否曾獲本要點或教育部其他相關獎勵</text:span><text:span text:style-name="T119">:</text:span><text:span text:style-name="T120"><text:s/>□</text:span><text:span text:style-name="T121">是</text:span><text:span text:style-name="T122"><text:s text:c="2"/>□</text:span><text:span text:style-name="T123">否</text:span><text:span text:style-name="T124"><text:s/></text:span><text:span text:style-name="T125">本人簽章</text:span><text:span text:style-name="T126"><text:s text:c="11"/></text:span><text:span text:style-name="T127"><text:s/></text:span><text:span text:style-name="T12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1">
            <text:p text:style-name="P131"><text:span text:style-name="T132">過去</text:span><text:span text:style-name="T133">(</text:span><text:span text:style-name="T134">民國</text:span><text:span text:style-name="T135">95</text:span><text:span text:style-name="T136">年第</text:span><text:span text:style-name="T137">1</text:span><text:span text:style-name="T138">屆起</text:span><text:span text:style-name="T139">)</text:span><text:span text:style-name="T140">是否曾獲教育奉獻獎</text:span><text:span text:style-name="T141">:<text:s/></text:span><text:span text:style-name="T142">□</text:span><text:span text:style-name="T143">是</text:span><text:span text:style-name="T144">(</text:span><text:span text:style-name="T145">第</text:span><text:span text:style-name="T146"><text:s text:c="5"/></text:span><text:span text:style-name="T147">屆</text:span><text:span text:style-name="T148">) <text:s/>□</text:span><text:span text:style-name="T149">否</text:span><text:span text:style-name="T150"><text:s/></text:span><text:span text:style-name="T15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1">
            <text:p text:style-name="P154"><text:span text:style-name="T155">如獲當選是否願意接受媒體採訪：</text:span><text:span text:style-name="T156">□</text:span><text:span text:style-name="T157">是（並同意本部將</text:span><text:span text:style-name="T158">□</text:span><text:span text:style-name="T159">日間電話</text:span><text:span text:style-name="T160">□</text:span><text:span text:style-name="T161">夜間電話</text:span><text:span text:style-name="T162">□</text:span><text:span text:style-name="T163">手機</text:span><text:span text:style-name="T164">□</text:span><text:span text:style-name="T165">E-mail</text:span><text:span text:style-name="T166">提供媒體以利聯繫採訪，請複選）</text:span><text:span text:style-name="T167">□</text:span><text:span text:style-name="T16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最</text:span><text:span text:style-name="T173">高學歷</text:span><text:span text:style-name="T174">(</text:span><text:span text:style-name="T175">請填學校及系所全稱</text:span><text:span text:style-name="T176">/</text:span><text:span text:style-name="T177">學位</text:span><text:span text:style-name="T178">)</text:span></text:p>
          </table:table-cell>
          <table:covered-table-cell/>
          <table:table-cell table:style-name="TableCell179" table:number-columns-spanned="4">
            <text:p text:style-name="P180"><text:span text:style-name="T181">(</text:span><text:span text:style-name="T182">例：國立臺灣師範大學教育研究所碩士</text:span><text:span text:style-name="T183">)</text:span></text:p>
          </table:table-cell>
          <table:covered-table-cell/>
          <table:covered-table-cell/>
          <table:covered-table-cell/>
          <table:table-cell table:style-name="TableCell184" table:number-rows-spanned="5">
            <text:p text:style-name="P185"><text:span text:style-name="T186">經</text:span><text:span text:style-name="T187"><text:s/></text:span><text:span text:style-name="T188">歷</text:span></text:p>
            <text:p text:style-name="P189"><text:span text:style-name="T190">(</text:span><text:span text:style-name="T191">最多</text:span><text:span text:style-name="T192">5</text:span><text:span text:style-name="T193">項，</text:span><text:span text:style-name="T194">每項</text:span><text:span text:style-name="T195">30</text:span><text:span text:style-name="T196">字</text:span><text:span text:style-name="T197">以內</text:span><text:span text:style-name="T198">)</text:span></text:p>
          </table:table-cell>
          <table:table-cell table:style-name="TableCell199" table:number-columns-spanned="4" table:number-rows-spanned="5">
            <text:p text:style-name="P200">1.</text:p>
            <text:p text:style-name="P201"/>
            <text:p text:style-name="P202">2.</text:p>
            <text:p text:style-name="P203"/>
            <text:p text:style-name="P204">3.</text:p>
            <text:p text:style-name="P205"/>
            <text:p text:style-name="P206">4.</text:p>
            <text:p text:style-name="P207"/>
            <text:p text:style-name="P208">5.</text:p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原服務</text:span><text:span text:style-name="T216">學校</text:span><text:span text:style-name="T217">(</text:span><text:span text:style-name="T218">請填全稱</text:span><text:span text:style-name="T219">)</text:span></text:p>
          </table:table-cell>
          <table:covered-table-cell/>
          <table:table-cell table:style-name="TableCell220" table:number-columns-spanned="4">
            <text:p text:style-name="P221"><text:span text:style-name="T222">(</text:span><text:span text:style-name="T223">例：新北市瑞芳區瑞芳國民小學</text:span><text:span text:style-name="T224">)</text:span></text:p>
          </table:table-cell>
          <table:covered-table-cell/>
          <table:covered-table-cell/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身分別</text:p>
          </table:table-cell>
          <table:covered-table-cell/>
          <table:table-cell table:style-name="TableCell230" table:number-columns-spanned="4">
            <text:p text:style-name="P231">□校(園)長□教師□教師兼行政□軍護人員□運動教練</text:p>
          </table:table-cell>
          <table:covered-table-cell/>
          <table:covered-table-cell/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職稱</text:p>
          </table:table-cell>
          <table:covered-table-cell/>
          <table:table-cell table:style-name="TableCell237" table:number-columns-spanned="4">
            <text:p text:style-name="P238"><text:span text:style-name="T239">(</text:span><text:span text:style-name="T240">例：教師兼主任</text:span><text:span text:style-name="T241">)</text:span></text:p>
            <text:p text:style-name="P242"/>
            <text:p text:style-name="P243"/>
            <text:p text:style-name="P244"/>
          </table: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退休</text:span><text:span text:style-name="T251">/</text:span><text:span text:style-name="T252">離職日期</text:span></text:p>
          </table:table-cell>
          <table:covered-table-cell/>
          <table:table-cell table:style-name="TableCell253" table:number-columns-spanned="4">
            <text:p text:style-name="P254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/>
          <table:covered-table-cell/>
        </table:table-row>
        <text:soft-page-break/>
        <table:table-row table:style-name="TableRow257">
          <table:table-cell table:style-name="TableCell258" table:number-columns-spanned="2">
            <text:p text:style-name="P259"><text:span text:style-name="T260">退休</text:span><text:span text:style-name="T261">/</text:span><text:span text:style-name="T262">離職</text:span><text:span text:style-name="T263">後</text:span><text:span text:style-name="T264">從事教育奉獻年</text:span><text:span text:style-name="T265">資</text:span></text:p>
          </table:table-cell>
          <table:covered-table-cell/>
          <table:table-cell table:style-name="TableCell266" table:number-columns-spanned="5">
            <text:p text:style-name="P267">共計<text:s text:c="2"/>年<text:s text:c="2"/>月</text:p>
            <text:p text:style-name="P268">(<text:span text:style-name="T269">退休</text:span><text:span text:style-name="T270">/</text:span><text:span text:style-name="T271">離職前年資請勿計入</text:span>)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><text:span text:style-name="T274">符合「教育奉獻獎選拔及表揚要點」</text:span><text:span text:style-name="T275">第</text:span><text:span text:style-name="T276">3</text:span><text:span text:style-name="T277">點第</text:span><text:span text:style-name="T278"><text:s text:c="4"/></text:span><text:span text:style-name="T279">款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1">
            <text:p text:style-name="P282"><text:span text:style-name="T283">個</text:span><text:span text:style-name="T284"><text:s/></text:span><text:span text:style-name="T285">人</text:span><text:span text:style-name="T286"><text:s/></text:span><text:span text:style-name="T287">簡</text:span><text:span text:style-name="T288"><text:s/></text:span><text:span text:style-name="T289">介</text:span><text:span text:style-name="T290"><text:s/>(</text:span><text:span text:style-name="T291">包括經歷與現職工作</text:span><text:span text:style-name="T292">)</text:span></text:p>
            <text:p text:style-name="P293"><text:span text:style-name="T294">※</text:span><text:span text:style-name="T295">請以第三人稱撰寫（請勿用本人、本縣、本校等字樣）</text:span><text:span text:style-name="T296">，並同意授權由初審、複審機關潤飾，俾製作芳名錄，含標點符號</text:span><text:span text:style-name="T297">200-500</text:span><text:span text:style-name="T298">字</text:span><text:span text:style-name="T29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1"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1">
            <text:p text:style-name="P308"><text:span text:style-name="T309">退</text:span><text:span text:style-name="T310"><text:s/></text:span><text:span text:style-name="T311">休</text:span><text:span text:style-name="T312"><text:s/>/<text:s/></text:span><text:span text:style-name="T313">離</text:span><text:span text:style-name="T314"><text:s/></text:span><text:span text:style-name="T315">職</text:span><text:span text:style-name="T316"><text:s/></text:span><text:span text:style-name="T317">後</text:span><text:span text:style-name="T318"><text:s/></text:span><text:span text:style-name="T319">從</text:span><text:span text:style-name="T320"><text:s/></text:span><text:span text:style-name="T321">事</text:span><text:span text:style-name="T322"><text:s/></text:span><text:span text:style-name="T323">教</text:span><text:span text:style-name="T324"><text:s/></text:span><text:span text:style-name="T325">育</text:span><text:span text:style-name="T326"><text:s/></text:span><text:span text:style-name="T327">奉</text:span><text:span text:style-name="T328"><text:s/></text:span><text:span text:style-name="T329">獻</text:span><text:span text:style-name="T330"><text:s/></text:span><text:span text:style-name="T331">工</text:span><text:span text:style-name="T332"><text:s/></text:span><text:span text:style-name="T333">作</text:span><text:span text:style-name="T334"><text:s/></text:span><text:span text:style-name="T335">具</text:span><text:span text:style-name="T336"><text:s/></text:span><text:span text:style-name="T337">體</text:span><text:span text:style-name="T338"><text:s/></text:span><text:span text:style-name="T339">績</text:span><text:span text:style-name="T340"><text:s/></text:span><text:span text:style-name="T341">優</text:span><text:span text:style-name="T342"><text:s/></text:span><text:span text:style-name="T343">事</text:span><text:span text:style-name="T344"><text:s/></text:span><text:span text:style-name="T345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7">
            <text:p text:style-name="P348">※本欄位填寫說明：</text:p>
            <text:list text:style-name="LFO1" text:continue-numbering="true">
              <text:list-item>
                <text:p text:style-name="P349"><text:span text:style-name="T350">請分點條列說明，</text:span><text:span text:style-name="T351">以第三人稱撰寫（請勿用本人、本縣、本校等字樣）</text:span><text:span text:style-name="T352">，並同意授權由初審、複審機關潤飾，俾製作芳名錄。</text:span></text:p>
              </text:list-item>
              <text:list-item>
                <text:p text:style-name="P353"><text:span text:style-name="T354">請簡述教育奉獻工作具體內容，勿僅填寫工作單位及職稱，另</text:span><text:span text:style-name="T355">退休</text:span><text:span text:style-name="T356">/<text:s/></text:span><text:span text:style-name="T357">離職前事蹟請勿填入本欄位</text:span><text:span text:style-name="T358">。</text:span></text:p>
              </text:list-item>
              <text:list-item>
                <text:p text:style-name="P359">請勿填寫有給職事蹟。</text:p>
              </text:list-item>
              <text:list-item>
                <text:p text:style-name="P360"><text:span text:style-name="T361">字數限制：</text:span><text:span text:style-name="T362">含標點符號</text:span><text:span text:style-name="T363">1,000</text:span><text:span text:style-name="T364">字以內</text:span><text:span text:style-name="T36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4">
            <text:p text:style-name="P367">※佐證資料說明：</text:p>
            <text:list text:style-name="LFO2" text:continue-numbering="true">
              <text:list-item>
                <text:p text:style-name="P368"><text:span text:style-name="T369">請掃描成</text:span><text:span text:style-name="T370">pdf</text:span><text:span text:style-name="T371">檔，可上傳</text:span><text:span text:style-name="T372">10</text:span><text:span text:style-name="T373">個佐證資料，單個佐證資料檔案大小不超過</text:span><text:span text:style-name="T374">10MB</text:span><text:span text:style-name="T375">，總檔案大小不超過</text:span><text:span text:style-name="T376">40MB</text:span><text:span text:style-name="T377">，檔名請簡述佐證資料內容</text:span><text:span text:style-name="T378">(</text:span><text:span text:style-name="T379">說明含標點符號</text:span><text:span text:style-name="T380">20</text:span><text:span text:style-name="T381">字以內</text:span><text:span text:style-name="T382">)</text:span><text:span text:style-name="T383"><text:s/></text:span><text:span text:style-name="T384">。</text:span></text:p>
              </text:list-item>
              <text:list-item>
                <text:p text:style-name="P385"><text:span text:style-name="T386">如僅有紙本檔，為利初審縣市政府掃描上傳電子檔，請以</text:span><text:span text:style-name="T387">A4</text:span><text:span text:style-name="T388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7">
            <text:p text:style-name="P391">一、</text:p>
            <text:p text:style-name="P392">二、</text:p>
            <text:p text:style-name="P393">三、</text:p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>一、</text:p>
            <text:p text:style-name="P404">二、</text:p>
            <text:p text:style-name="P405">三、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11">
            <text:p text:style-name="P408"><text:span text:style-name="T409">教育理念</text:span><text:span text:style-name="T410">（含標點符號</text:span><text:span text:style-name="T411">100</text:span><text:span text:style-name="T412">字以內</text:span><text:span text:style-name="T413">）</text:span><text:span text:style-name="T414">：</text:span></text:p>
            <text:p text:style-name="P415"/>
            <text:p text:style-name="P416"/>
            <text:p text:style-name="P417"/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rows-spanned="2">
            <text:p text:style-name="P421">推薦單位</text:p>
            <text:p text:style-name="P422">(機關學校、民間團體、基金會)</text:p>
          </table:table-cell>
          <table:table-cell table:style-name="TableCell423">
            <text:p text:style-name="P424">名稱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推薦理由</text:span>（含標點符號<text:span text:style-name="T430">9</text:span><text:span text:style-name="T431">00</text:span><text:span text:style-name="T432">字以內</text:span>）</text:p>
          </table:table-cell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<text:span text:style-name="T439">聯絡人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聯絡</text:p>
            <text:p text:style-name="P444">方式</text:p>
          </table:table-cell>
          <table:table-cell table:style-name="TableCell445" table:number-columns-spanned="3">
            <text:p text:style-name="P446">電話：</text:p>
            <text:p text:style-name="P447">傳真：<text:s text:c="12"/></text:p>
            <text:p text:style-name="P448"><text:span text:style-name="T449">E-mail</text:span><text:span text:style-name="T450">：</text:span></text:p>
          </table:table-cell>
          <table:covered-table-cell/>
          <table:covered-table-cell/>
          <table:table-cell table:style-name="TableCell451" table:number-columns-spanned="2">
            <text:p text:style-name="P452"><text:span text:style-name="T453">推薦單位</text:span><text:span text:style-name="T454">負責人</text:span><text:span text:style-name="T455">簽章</text:span></text:p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 table:number-rows-spanned="2">
            <text:p text:style-name="P460"><text:span text:style-name="T461">初審縣市</text:span><text:span text:style-name="T462">政府</text:span></text:p>
          </table:table-cell>
          <table:table-cell table:style-name="TableCell463" table:number-columns-spanned="6">
            <text:p text:style-name="P464"><text:span text:style-name="T465">初審意見</text:span><text:span text:style-name="T466">（含標點符號</text:span><text:span text:style-name="T467">1,000</text:span><text:span text:style-name="T468">字以內</text:span><text:span text:style-name="T469">）：</text:span></text:p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>初審縣市政府推薦順序</text:p>
            <text:p text:style-name="P481"><text:span text:style-name="T482">(</text:span><text:span text:style-name="T483">排序不得重複</text:span><text:span text:style-name="T484">)</text:span>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聯絡人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聯絡</text:p>
            <text:p text:style-name="P495">方式</text:p>
          </table:table-cell>
          <table:table-cell table:style-name="TableCell496" table:number-columns-spanned="3">
            <text:p text:style-name="P497">電話：<text:s text:c="19"/></text:p>
            <text:p text:style-name="P498">傳真：<text:s text:c="12"/></text:p>
            <text:p text:style-name="P499">E-mail：</text:p>
          </table:table-cell>
          <table:covered-table-cell/>
          <table:covered-table-cell/>
          <table:table-cell table:style-name="TableCell500" table:number-columns-spanned="2">
            <text:p text:style-name="P501"><text:span text:style-name="T502">初審縣市政府</text:span><text:span text:style-name="T503">主管簽章</text:span></text:p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</table:table-row>
      </table:table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user</dc:creator>
    <meta:creation-date>2024-02-27T04:40:00Z</meta:creation-date>
    <dc:date>2024-02-27T04:40:00Z</dc:date>
    <meta:print-date>2022-01-03T18:3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9" meta:character-count="1332" meta:row-count="9" meta:non-whitespace-character-count="1135"/>
  </office:meta>
</office:document-meta>
</file>